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 Maj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3]*1+[.C3]*2+[.D3]*4+[.E3]*8+[.F3]*16+[.G3]*32+[.H3]*64+[.I3]*128+[.J3]*256+[.K3]*512+[.L3]*1024+[.M3]*2048" office:value-type="float" office:value="2741" calcext:value-type="float">
            <text:p>2741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C# Maj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4]*1+[.C4]*2+[.D4]*4+[.E4]*8+[.F4]*16+[.G4]*32+[.H4]*64+[.I4]*128+[.J4]*256+[.K4]*512+[.L4]*1024+[.M4]*2048" office:value-type="float" office:value="1387" calcext:value-type="float">
            <text:p>13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 Maj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5]*1+[.C5]*2+[.D5]*4+[.E5]*8+[.F5]*16+[.G5]*32+[.H5]*64+[.I5]*128+[.J5]*256+[.K5]*512+[.L5]*1024+[.M5]*2048" office:value-type="float" office:value="2774" calcext:value-type="float">
            <text:p>277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D# Maj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]*1+[.C6]*2+[.D6]*4+[.E6]*8+[.F6]*16+[.G6]*32+[.H6]*64+[.I6]*128+[.J6]*256+[.K6]*512+[.L6]*1024+[.M6]*2048" office:value-type="float" office:value="1453" calcext:value-type="float">
            <text:p>1453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E Maj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7]*1+[.C7]*2+[.D7]*4+[.E7]*8+[.F7]*16+[.G7]*32+[.H7]*64+[.I7]*128+[.J7]*256+[.K7]*512+[.L7]*1024+[.M7]*2048" office:value-type="float" office:value="2906" calcext:value-type="float">
            <text:p>2906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F Maj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8]*1+[.C8]*2+[.D8]*4+[.E8]*8+[.F8]*16+[.G8]*32+[.H8]*64+[.I8]*128+[.J8]*256+[.K8]*512+[.L8]*1024+[.M8]*2048" office:value-type="float" office:value="1717" calcext:value-type="float">
            <text:p>1717</text:p>
          </table:table-cell>
          <table:table-cell table:style-name="Default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F# Maj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9]*1+[.C9]*2+[.D9]*4+[.E9]*8+[.F9]*16+[.G9]*32+[.H9]*64+[.I9]*128+[.J9]*256+[.K9]*512+[.L9]*1024+[.M9]*2048" office:value-type="float" office:value="3434" calcext:value-type="float">
            <text:p>3434</text:p>
          </table:table-cell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G Maj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0]*1+[.C10]*2+[.D10]*4+[.E10]*8+[.F10]*16+[.G10]*32+[.H10]*64+[.I10]*128+[.J10]*256+[.K10]*512+[.L10]*1024+[.M10]*2048" office:value-type="float" office:value="2773" calcext:value-type="float">
            <text:p>2773</text:p>
          </table:table-cell>
          <table:table-cell table:style-name="Default" table:number-columns-repeated="6"/>
          <table:table-cell table:number-columns-repeated="1004"/>
        </table:table-row>
        <table:table-row table:style-name="ro1">
          <table:table-cell office:value-type="string" calcext:value-type="string">
            <text:p>G# Maj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1]*1+[.C11]*2+[.D11]*4+[.E11]*8+[.F11]*16+[.G11]*32+[.H11]*64+[.I11]*128+[.J11]*256+[.K11]*512+[.L11]*1024+[.M11]*2048" office:value-type="float" office:value="1451" calcext:value-type="float">
            <text:p>1451</text:p>
          </table:table-cell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string" calcext:value-type="string">
            <text:p>A Maj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2]*1+[.C12]*2+[.D12]*4+[.E12]*8+[.F12]*16+[.G12]*32+[.H12]*64+[.I12]*128+[.J12]*256+[.K12]*512+[.L12]*1024+[.M12]*2048" office:value-type="float" office:value="2902" calcext:value-type="float">
            <text:p>2902</text:p>
          </table:table-cell>
          <table:table-cell table:style-name="Default" table:number-columns-repeated="8"/>
          <table:table-cell table:number-columns-repeated="1002"/>
        </table:table-row>
        <table:table-row table:style-name="ro1">
          <table:table-cell office:value-type="string" calcext:value-type="string">
            <text:p>A# Maj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3]*1+[.C13]*2+[.D13]*4+[.E13]*8+[.F13]*16+[.G13]*32+[.H13]*64+[.I13]*128+[.J13]*256+[.K13]*512+[.L13]*1024+[.M13]*2048" office:value-type="float" office:value="1709" calcext:value-type="float">
            <text:p>1709</text:p>
          </table:table-cell>
          <table:table-cell table:style-name="Default" table:number-columns-repeated="9"/>
          <table:table-cell table:number-columns-repeated="1001"/>
        </table:table-row>
        <table:table-row table:style-name="ro1">
          <table:table-cell office:value-type="string" calcext:value-type="string">
            <text:p>B Maj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4]*1+[.C14]*2+[.D14]*4+[.E14]*8+[.F14]*16+[.G14]*32+[.H14]*64+[.I14]*128+[.J14]*256+[.K14]*512+[.L14]*1024+[.M14]*2048" office:value-type="float" office:value="3418" calcext:value-type="float">
            <text:p>3418</text:p>
          </table:table-cell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C Min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5]*1+[.C15]*2+[.D15]*4+[.E15]*8+[.F15]*16+[.G15]*32+[.H15]*64+[.I15]*128+[.J15]*256+[.K15]*512+[.L15]*1024+[.M15]*2048" office:value-type="float" office:value="2477" calcext:value-type="float">
            <text:p>2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# Min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6]*1+[.C16]*2+[.D16]*4+[.E16]*8+[.F16]*16+[.G16]*32+[.H16]*64+[.I16]*128+[.J16]*256+[.K16]*512+[.L16]*1024+[.M16]*2048" office:value-type="float" office:value="859" calcext:value-type="float">
            <text:p>8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 Min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7]*1+[.C17]*2+[.D17]*4+[.E17]*8+[.F17]*16+[.G17]*32+[.H17]*64+[.I17]*128+[.J17]*256+[.K17]*512+[.L17]*1024+[.M17]*2048" office:value-type="float" office:value="1718" calcext:value-type="float">
            <text:p>1718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D# Min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8]*1+[.C18]*2+[.D18]*4+[.E18]*8+[.F18]*16+[.G18]*32+[.H18]*64+[.I18]*128+[.J18]*256+[.K18]*512+[.L18]*1024+[.M18]*2048" office:value-type="float" office:value="3436" calcext:value-type="float">
            <text:p>3436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E Min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19]*1+[.C19]*2+[.D19]*4+[.E19]*8+[.F19]*16+[.G19]*32+[.H19]*64+[.I19]*128+[.J19]*256+[.K19]*512+[.L19]*1024+[.M19]*2048" office:value-type="float" office:value="2777" calcext:value-type="float">
            <text:p>2777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F Min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0]*1+[.C20]*2+[.D20]*4+[.E20]*8+[.F20]*16+[.G20]*32+[.H20]*64+[.I20]*128+[.J20]*256+[.K20]*512+[.L20]*1024+[.M20]*2048" office:value-type="float" office:value="1459" calcext:value-type="float">
            <text:p>1459</text:p>
          </table:table-cell>
          <table:table-cell table:style-name="Default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F# Min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1]*1+[.C21]*2+[.D21]*4+[.E21]*8+[.F21]*16+[.G21]*32+[.H21]*64+[.I21]*128+[.J21]*256+[.K21]*512+[.L21]*1024+[.M21]*2048" office:value-type="float" office:value="2918" calcext:value-type="float">
            <text:p>2918</text:p>
          </table:table-cell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G Min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2]*1+[.C22]*2+[.D22]*4+[.E22]*8+[.F22]*16+[.G22]*32+[.H22]*64+[.I22]*128+[.J22]*256+[.K22]*512+[.L22]*1024+[.M22]*2048" office:value-type="float" office:value="1741" calcext:value-type="float">
            <text:p>1741</text:p>
          </table:table-cell>
          <table:table-cell table:style-name="Default" table:number-columns-repeated="6"/>
          <table:table-cell table:number-columns-repeated="1004"/>
        </table:table-row>
        <table:table-row table:style-name="ro1">
          <table:table-cell office:value-type="string" calcext:value-type="string">
            <text:p>G# Min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23]*1+[.C23]*2+[.D23]*4+[.E23]*8+[.F23]*16+[.G23]*32+[.H23]*64+[.I23]*128+[.J23]*256+[.K23]*512+[.L23]*1024+[.M23]*2048" office:value-type="float" office:value="3482" calcext:value-type="float">
            <text:p>3482</text:p>
          </table:table-cell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string" calcext:value-type="string">
            <text:p>A Min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4]*1+[.C24]*2+[.D24]*4+[.E24]*8+[.F24]*16+[.G24]*32+[.H24]*64+[.I24]*128+[.J24]*256+[.K24]*512+[.L24]*1024+[.M24]*2048" office:value-type="float" office:value="2869" calcext:value-type="float">
            <text:p>2869</text:p>
          </table:table-cell>
          <table:table-cell table:style-name="Default" table:number-columns-repeated="8"/>
          <table:table-cell table:number-columns-repeated="1002"/>
        </table:table-row>
        <table:table-row table:style-name="ro1">
          <table:table-cell office:value-type="string" calcext:value-type="string">
            <text:p>A# Min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5]*1+[.C25]*2+[.D25]*4+[.E25]*8+[.F25]*16+[.G25]*32+[.H25]*64+[.I25]*128+[.J25]*256+[.K25]*512+[.L25]*1024+[.M25]*2048" office:value-type="float" office:value="1643" calcext:value-type="float">
            <text:p>1643</text:p>
          </table:table-cell>
          <table:table-cell table:style-name="Default" table:number-columns-repeated="9"/>
          <table:table-cell table:number-columns-repeated="1001"/>
        </table:table-row>
        <table:table-row table:style-name="ro1">
          <table:table-cell office:value-type="string" calcext:value-type="string">
            <text:p>B Min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26]*1+[.C26]*2+[.D26]*4+[.E26]*8+[.F26]*16+[.G26]*32+[.H26]*64+[.I26]*128+[.J26]*256+[.K26]*512+[.L26]*1024+[.M26]*2048" office:value-type="float" office:value="3286" calcext:value-type="float">
            <text:p>3286</text:p>
          </table:table-cell>
          <table:table-cell table:style-name="Default" table:number-columns-repeated="10"/>
          <table:table-cell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3:44:21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van der Cruyssen</meta:initial-creator>
    <meta:creation-date>2014-04-04T10:26:31.941000000</meta:creation-date>
    <dc:date>2015-05-27T13:47:27.586000000</dc:date>
    <meta:editing-duration>PT29M21S</meta:editing-duration>
    <meta:editing-cycles>3</meta:editing-cycles>
    <meta:generator>LibreOffice/4.3.3.2$Windows_x86 LibreOffice_project/9bb7eadab57b6755b1265afa86e04bf45fbfc644</meta:generator>
    <meta:document-statistic meta:table-count="1" meta:cell-count="348" meta:object-count="0"/>
  </office:meta>
</office:document-meta>
</file>